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Cuyplaan 198 3764 TW Soest, bouwen van 22 appartementen</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een aanvraag ontvangen voor een omgevingsvergunning voor het bouwen van 22 appartementen op locatie Albert Cuyplaan 198 3764 TW Soest.</text:p>
            <text:p text:style-name="common-al">De aanvraag is geregistreerd onder zaaknummer 139956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562</meta:user-defined>
    <meta:user-defined meta:name="DCTERMS.abstract">bouwen van 22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laan 198 3764 TW Soest, bouwen van 22 appartementen</meta:user-defined>
    <meta:user-defined meta:name="DCTERMS.W3CDTF/DCTERMS.available">2026-06-22</meta:user-defined>
    <meta:user-defined meta:name="DCTERMS.W3CDTF/OVERHEIDop.jaargang">2026</meta:user-defined>
    <meta:user-defined meta:name="OVERHEIDop.publicationIssue">296865</meta:user-defined>
    <meta:user-defined meta:name="OVERHEIDop.GmbID/DC.identifier">gmb-2026-296865</meta:user-defined>
    <meta:user-defined meta:name="OVERHEIDop.versieInformatie"/>
  </office:meta>
</office:document-meta>
</file>