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roedschap 10, 1722 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roedschap 10, 1722 GX Zuid-Scharwoude</text:span>
          </text:p>
            <text:p text:style-name="common-al">
            
          </text:p>
            <text:p text:style-name="common-al">Op 18-06-2026 hebben wij een aanvraag voor een omgevingsvergunning ontvangen voor het bouwen van een dakopbouw op de locatie Vroedschap 10, 1722 GX Zuid-Scharwoude. De aanvraag is geregistreerd onder zaaknummer 125897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68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975</meta:user-defined>
    <dc:language>nl</dc:language>
    <meta:user-defined meta:name="OVERHEIDop.locatietype/OVERHEIDop.gebiedsmarkering">Punt</meta:user-defined>
    <meta:user-defined meta:name="DC.title">Kennisgeving van Aanvraag Omgevingsvergunning Vroedschap 10, 1722 GX Zuid-Scharwou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61</meta:user-defined>
    <meta:user-defined meta:name="OVERHEIDop.GmbID/DC.identifier">gmb-2026-296861</meta:user-defined>
    <meta:user-defined meta:name="OVERHEIDop.versieInformatie"/>
  </office:meta>
</office:document-meta>
</file>