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sbreestraat 43 1017C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het behoudt van het gebouw</text:p>
            <text:p text:style-name="common-al">Zaakadres: Reguliersbreestraat 43 1017CM Amsterdam</text:p>
            <text:p text:style-name="common-al">Datum ontvangst: 08-06-2026</text:p>
            <text:p text:style-name="common-al">Zaaknummer: Z2026-025047</text:p>
            <text:p text:style-name="common-al">DSO-nummer: 202606080237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685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85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5047</meta:user-defined>
    <meta:user-defined meta:name="DCTERMS.abstract">uitvoeren van funderingsherstel ten behoeve van het behoudt van het 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eguliersbreestraat 43 1017CM Amsterdam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858</meta:user-defined>
    <meta:user-defined meta:name="OVERHEIDop.GmbID/DC.identifier">gmb-2026-296858</meta:user-defined>
    <meta:user-defined meta:name="OVERHEIDop.versieInformatie"/>
  </office:meta>
</office:document-meta>
</file>