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endelssohnlaan 21, 1901XP Castricum, het wijzigen van de voorgevel, datum ontvangst 15 juni 2026 (Z2026-00005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685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5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5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420</meta:user-defined>
    <meta:user-defined meta:name="DCTERMS.abstract">Mendelssohnlaan 21, 1901XP Castricum, het wijzigen van de voorgevel, datum ontvangst 15 juni 2026 (Z2026-00005420)</meta:user-defined>
    <dc:language>nl</dc:language>
    <meta:user-defined meta:name="OVERHEIDop.locatietype/OVERHEIDop.gebiedsmarkering">Vlak</meta:user-defined>
    <meta:user-defined meta:name="DC.title">Gemeente Castricum, ontvangen aanvraag omgevingsvergunning, Mendelssohnlaan 21, 1901XP Castricum, het wijzigen van de voorgevel, datum ontvangst 15 juni 2026 (Z2026-00005420)</meta:user-defined>
    <meta:user-defined meta:name="DCTERMS.W3CDTF/DCTERMS.available">2026-06-22</meta:user-defined>
    <meta:user-defined meta:name="DCTERMS.W3CDTF/OVERHEIDop.jaargang">2026</meta:user-defined>
    <meta:user-defined meta:name="OVERHEIDop.publicationIssue">296857</meta:user-defined>
    <meta:user-defined meta:name="OVERHEIDop.GmbID/DC.identifier">gmb-2026-296857</meta:user-defined>
    <meta:user-defined meta:name="OVERHEIDop.versieInformatie"/>
  </office:meta>
</office:document-meta>
</file>