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etsen en beitsen van metalen op de Gessel 61 in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2 december 2025 van OMVE Netherlands B.V. te De Meern een melding ontvangen op basis van artikel 4.247 van het Besluit activiteiten leefomgeving (Bal). Deze melding gaat over etsen en beitsen van metalen op de locatie Gessel 61 in De Meer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5/2025108.</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685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5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5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etsen en beitsen van metalen op de Gessel 61 in De Meern</meta:user-defined>
    <meta:user-defined meta:name="DCTERMS.W3CDTF/DCTERMS.available">2026-06-22</meta:user-defined>
    <meta:user-defined meta:name="DCTERMS.W3CDTF/OVERHEIDop.jaargang">2026</meta:user-defined>
    <meta:user-defined meta:name="OVERHEIDop.publicationIssue">296855</meta:user-defined>
    <meta:user-defined meta:name="OVERHEIDop.GmbID/DC.identifier">gmb-2026-296855</meta:user-defined>
    <meta:user-defined meta:name="OVERHEIDop.versieInformatie"/>
  </office:meta>
</office:document-meta>
</file>