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het tijdelijk plaatsen van zes kunstprojecten in park Schothorst op het perceel Schothorsterlaan 21, 3822 NA Amersfoort, Park Scho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aanvraag vergunning voor het het tijdelijk plaatsen van zes kunstprojecten in park Schothorst op het perceel Schothorsterlaan 21, 3822 NA Amersfoort, Park Schothorst</text:span>
          </text:p>
            <text:p text:style-name="common-al">De aanvrager heeft de aanvraag voor een omgevingsvergunning voor het het tijdelijk plaatsen van zes kunstprojecten in park Schothorst op het perceel Schothorsterlaan 21, 3822 NA Amersfoort, Park Schothorst, met kenmerk CLZ-00036181, ingetrokken.</text:p>
            <text:p text:style-name="common-al">
            
          </text:p>
            <text:p text:style-name="common-al">Het college van burgemeester en wethouders van de gemeente Amersfoort neemt geen besluit meer op deze aanvraag. U kunt daarom geen bezwaar maken of beroep instellen. Deze intrekking van de aanvraag wordt bekendgemaakt om u te informeren over ontwikkelingen in uw omgevin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685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5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5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181</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Ingetrokken aanvraag omgevingsvergunning voor het het tijdelijk plaatsen van zes kunstprojecten in park Schothorst op het perceel Schothorsterlaan 21, 3822 NA Amersfoort, Park Schothorst</meta:user-defined>
    <meta:user-defined meta:name="DCTERMS.W3CDTF/DCTERMS.available">2026-06-22</meta:user-defined>
    <meta:user-defined meta:name="DCTERMS.W3CDTF/OVERHEIDop.jaargang">2026</meta:user-defined>
    <meta:user-defined meta:name="OVERHEIDop.publicationIssue">296853</meta:user-defined>
    <meta:user-defined meta:name="OVERHEIDop.GmbID/DC.identifier">gmb-2026-296853</meta:user-defined>
    <meta:user-defined meta:name="OVERHEIDop.versieInformatie"/>
  </office:meta>
</office:document-meta>
</file>