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airco aan Willemstraat 2, 5583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7148.</text:p>
            <text:p text:style-name="common-al">Locatie: Willemstraat 2, 5583C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68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9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een airco aan Willemstraat 2, 5583CK Waalr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850</meta:user-defined>
    <meta:user-defined meta:name="OVERHEIDop.GmbID/DC.identifier">gmb-2026-296850</meta:user-defined>
    <meta:user-defined meta:name="OVERHEIDop.versieInformatie"/>
  </office:meta>
</office:document-meta>
</file>