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lataanlaan 53, 1505 GP Zaandam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66 - het bouwen van een dakkapel op de woning - op de locatie Plataanlaan 53, 1505 GP Zaandam</text:p>
            <text:p text:style-name="common-al">Aanvraag ontvangen: 1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8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6</meta:user-defined>
    <dc:language>nl</dc:language>
    <meta:user-defined meta:name="OVERHEIDop.locatietype/OVERHEIDop.gebiedsmarkering">Punt</meta:user-defined>
    <meta:user-defined meta:name="DC.title">Aanvraag omgevingsvergunning - Plataanlaan 53, 1505 GP Zaandam - het bouwen van een dakkapel op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46</meta:user-defined>
    <meta:user-defined meta:name="OVERHEIDop.GmbID/DC.identifier">gmb-2026-296846</meta:user-defined>
    <meta:user-defined meta:name="OVERHEIDop.versieInformatie"/>
  </office:meta>
</office:document-meta>
</file>