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carnaval Tentfeesten Urmond 26-6-26 t/m 28-6-26, op de parkeerplaats van Swentiboldlaan 43, 6129 H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5-00001039 voor Zomercarnaval Tentfeesten Urmond 26-6-26 t/m 28-6-26 op de parkeerplaats van Swentiboldlaan 43, 6129 HP Urmond. De vergunning is verleend. Het besluit betreft de volgende activiteiten:</text:p>
            <text:p text:style-name="common-al">3 dagen tentfeest</text:p>
            <text:p text:style-name="common-al">
            <text:span text:style-name="nadrukvet">Rechtsbescherming</text:span>
          </text:p>
            <text:p text:style-name="common-al">Het voorgenoemde besluit is genomen volgens de reguliere procedure. Tegen dit besluit kan met ingang van 22-06-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9649da2-9c05-44a3-bc68-57dd0ea8b66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84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4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4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9</meta:user-defined>
    <meta:user-defined meta:name="DCTERMS.abstract">Betreft:  Besluit op locatie parkeerplaats van Swentiboldlaan 43, 6129 HP Urmond</meta:user-defined>
    <dc:language>nl</dc:language>
    <meta:user-defined meta:name="OVERHEIDop.locatietype/OVERHEIDop.gebiedsmarkering">Punt</meta:user-defined>
    <meta:user-defined meta:name="DC.title">Toestemming voor Zomercarnaval Tentfeesten Urmond 26-6-26 t/m 28-6-26, op de parkeerplaats van Swentiboldlaan 43, 6129 HP Urmond</meta:user-defined>
    <meta:user-defined meta:name="DCTERMS.W3CDTF/DCTERMS.available">2026-06-22</meta:user-defined>
    <meta:user-defined meta:name="DCTERMS.W3CDTF/OVERHEIDop.jaargang">2026</meta:user-defined>
    <meta:user-defined meta:name="OVERHEIDop.publicationIssue">296845</meta:user-defined>
    <meta:user-defined meta:name="OVERHEIDop.GmbID/DC.identifier">gmb-2026-296845</meta:user-defined>
    <meta:user-defined meta:name="OVERHEIDop.versieInformatie"/>
  </office:meta>
</office:document-meta>
</file>