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268 t/m 274 (even) 1091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3 woningen</text:p>
            <text:p text:style-name="common-al">Zaakadres: Tilanusstraat 268 t/m 274 (even) 1091MX Amsterdam</text:p>
            <text:p text:style-name="common-al">Datum ontvangst: 02-06-2026</text:p>
            <text:p text:style-name="common-al">Zaaknummer: Z2026-023930</text:p>
            <text:p text:style-name="common-al">DSO-nummer: 2026060200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930</meta:user-defined>
    <meta:user-defined meta:name="DCTERMS.abstract">Verbouwen van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268 t/m 274 (even) 1091M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44</meta:user-defined>
    <meta:user-defined meta:name="OVERHEIDop.GmbID/DC.identifier">gmb-2026-296844</meta:user-defined>
    <meta:user-defined meta:name="OVERHEIDop.versieInformatie"/>
  </office:meta>
</office:document-meta>
</file>