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aanvraag omgevingsvergunning, Nieuwendijk 97 en 10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Someren maakt bekend dat het de omgevingsvergunningen geheel intrekt.</text:p>
            <text:p text:style-name="common-al">Bedrijf: Maatschap P. Greijmans en M. Greijmans van Mierlo</text:p>
            <text:p text:style-name="common-al">Locatie: Nieuwendijk 97 en 100​ te Someren</text:p>
            <text:p text:style-name="common-al">Voor: Intrekken van de omgevingsvergunning milieubelastende activiteit veehouderij</text:p>
            <text:p text:style-name="common-al">Datum aanvraag: 27 november 2024</text:p>
            <text:p text:style-name="common-al">Besluitdatum: 18 juni 2026 Verzenddatum besluit 18 juni 2026</text:p>
            <text:p text:style-name="common-al">U kunt de beschikking en de bijbehorende stukken bekijken via het digitale publicatieblad op www.officielebekendmakingen.nl.</text:p>
            <text:p text:style-name="common-al">Bezwaar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Someren, Postbus 290, 5710 AG, Someren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het vragen van een voorlopige voorziening (griffierecht) en/of het indienen van een bezwaarschrift.</text:p>
            <text:p text:style-name="common-al">Informatie</text:p>
            <text:p text:style-name="common-al">Aan deze procedure is het zaaknummer Z-2024-020093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093</meta:user-defined>
    <dc:language>nl</dc:language>
    <meta:user-defined meta:name="OVERHEIDop.locatietype/OVERHEIDop.gebiedsmarkering">Adres</meta:user-defined>
    <meta:user-defined meta:name="DC.title">Gemeente Someren, besluit aanvraag omgevingsvergunning, Nieuwendijk 97 en 100​ te Someren</meta:user-defined>
    <meta:user-defined meta:name="OVERHEIDop.datumEindeReactietermijn">2026-08-02</meta:user-defined>
    <meta:user-defined meta:name="OVERHEIDop.TilID/OVERHEIDop.terinzageleggingOP">til-2026-2442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38</meta:user-defined>
    <meta:user-defined meta:name="OVERHEIDop.GmbID/DC.identifier">gmb-2026-296838</meta:user-defined>
    <meta:user-defined meta:name="OVERHEIDop.versieInformatie"/>
  </office:meta>
</office:document-meta>
</file>