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16, 8313RB Rutten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Omgevingsvergunning verleend voor deze locatie. Het gaat om het uitbreiden van de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8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20</meta:user-defined>
    <meta:user-defined meta:name="DCTERMS.abstract">Lemsterweg 16, 8313RB Rutten: Omgevingsvergunning 18 juni 2026 het uitbreiden van de bewaring</meta:user-defined>
    <dc:language>nl</dc:language>
    <meta:user-defined meta:name="OVERHEIDop.locatietype/OVERHEIDop.gebiedsmarkering">Vlak</meta:user-defined>
    <meta:user-defined meta:name="DC.title">Besluit omgevingsvergunning Lemsterweg 16, 8313RB Rutten: het uitbreiden van de bewar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35</meta:user-defined>
    <meta:user-defined meta:name="OVERHEIDop.GmbID/DC.identifier">gmb-2026-296835</meta:user-defined>
    <meta:user-defined meta:name="OVERHEIDop.versieInformatie"/>
  </office:meta>
</office:document-meta>
</file>