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Aanvraag omgevingsvergunning (technische bouwactiviteit), het bouwen van 76 woningen te Prinses Christinalaan te Uithoorn</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18 juni 2026 besloten om de beslistermijn voor de aanvraag Omgevingsvergunning voor het bouwen van 76 woningen op de locatie Prinses Christinalaan te Uithoorn te verlengen voor een periode van maximaal 6 weken. De aanvraag is geregistreerd onder zaaknummer: Z2026-00000948.</text:p>
            <text:p text:style-name="common-al">De aanvraag betreft de volgende activiteit:</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683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3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3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8</meta:user-defined>
    <meta:user-defined meta:name="DCTERMS.abstract">Uithoorn besluit Z2026-00000948 het bouwen van 76 woningen</meta:user-defined>
    <dc:language>nl</dc:language>
    <meta:user-defined meta:name="OVERHEIDop.locatietype/OVERHEIDop.gebiedsmarkering">Vlak</meta:user-defined>
    <meta:user-defined meta:name="DC.title">Kennisgeving verlenging beslistermijn Aanvraag omgevingsvergunning (technische bouwactiviteit), het bouwen van 76 woningen te Prinses Christinalaan te Uithoorn</meta:user-defined>
    <meta:user-defined meta:name="DCTERMS.W3CDTF/DCTERMS.available">2026-06-22</meta:user-defined>
    <meta:user-defined meta:name="DCTERMS.W3CDTF/OVERHEIDop.jaargang">2026</meta:user-defined>
    <meta:user-defined meta:name="OVERHEIDop.publicationIssue">296832</meta:user-defined>
    <meta:user-defined meta:name="OVERHEIDop.GmbID/DC.identifier">gmb-2026-296832</meta:user-defined>
    <meta:user-defined meta:name="OVERHEIDop.versieInformatie"/>
  </office:meta>
</office:document-meta>
</file>