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51-2 109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oegang met dakterras</text:p>
            <text:p text:style-name="common-al">Besluit: verleend</text:p>
            <text:p text:style-name="common-al">Besluit verzonden op: 18-06-2026</text:p>
            <text:p text:style-name="common-al">Zaakadres: Valentijnkade 51-2 1095JK Amsterdam</text:p>
            <text:p text:style-name="common-al">Zaaknummer: Z2026-001133</text:p>
            <text:p text:style-name="common-al">DSO-nummer: 2026011000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1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3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33</meta:user-defined>
    <meta:user-defined meta:name="DCTERMS.abstract">realiseren daktoegang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entijnkade 51-2 1095JK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31</meta:user-defined>
    <meta:user-defined meta:name="OVERHEIDop.GmbID/DC.identifier">gmb-2026-296831</meta:user-defined>
    <meta:user-defined meta:name="OVERHEIDop.versieInformatie"/>
  </office:meta>
</office:document-meta>
</file>