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Standerd 20 Kootwijkerbroek, onderhouden en repareren van mo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8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Standerd 20 Kootwijkerbroek, onderhouden en repareren van motoren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83</meta:user-defined>
    <meta:user-defined meta:name="OVERHEIDop.GmbID/DC.identifier">gmb-2026-29683</meta:user-defined>
    <meta:user-defined meta:name="OVERHEIDop.versieInformatie"/>
  </office:meta>
</office:document-meta>
</file>