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xwellstraat 5 te Heerhugowaard (Wijziging omgevings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op 29 april 2026 een aanvraag voor een omgevingsvergunning ontvangen. Het gaat over een wijziging van de typen en hoeveelheden afvalstromen met als gevolg een uitbreiding van het bedrijfspand, alsook een wijziging van de bestaande indeling van het bedrijfspand gelegen aan Maxwellstraat 5 te Heerhugowaard. De aanvraag is geregistreerd onder het kenmerk OMG-081363/Z26-0820132. </text:p>
            <text:p text:style-name="common-al">De aanvraag gaat over de activiteit ‘Verwerken van bedrijfsafvalstoffen of gevaarlijke afvalstoffen’ </text:p>
            <text:p text:style-name="common-al">(§ 3.5.11 van het Besluit activiteiten leefomgeving (hierna: Bal)).</text:p>
            <text:p text:style-name="common-al">
            <text:span text:style-name="nadrukvet">Procedure</text:span>
          </text:p>
            <text:p text:style-name="common-al">De aanvraag zal worden behandeld volgens de reguliere procedure. Nadat de aanvraag is beoordeeld neemt de OD NHN namens gemeente Dijk en Waar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363/Z26-08201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8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363/Z26-0820132</meta:user-defined>
    <dc:language>nl</dc:language>
    <meta:user-defined meta:name="OVERHEIDop.locatietype/OVERHEIDop.gebiedsmarkering">Adres</meta:user-defined>
    <meta:user-defined meta:name="DC.title">Ontvangst aanvraag omgevingsvergunning Maxwellstraat 5 te Heerhugowaard (Wijziging omgevingsvergunning)</meta:user-defined>
    <meta:user-defined meta:name="DCTERMS.W3CDTF/DCTERMS.available">2026-06-22</meta:user-defined>
    <meta:user-defined meta:name="DCTERMS.W3CDTF/OVERHEIDop.jaargang">2026</meta:user-defined>
    <meta:user-defined meta:name="OVERHEIDop.publicationIssue">296820</meta:user-defined>
    <meta:user-defined meta:name="OVERHEIDop.GmbID/DC.identifier">gmb-2026-296820</meta:user-defined>
    <meta:user-defined meta:name="OVERHEIDop.versieInformatie"/>
  </office:meta>
</office:document-meta>
</file>