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pen t.b.v. warmtepomp, diverse adressen in Zwartsluis, Hasselt en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 </text:span>Marijkestraat 36 t/m 48 (even), Kiekendiefstraat 26, 30, 32, 33, 35, 36, 38, 40, 42, 44, 45, 46, 48, 49 en 51, Meerkoetstraat 1 t/m 15 (even), Meerkoetstraat 2, Kraggelaan 15, Herman Buismanlaan 9 t/m 21, 25 en 29, De Zegge 21, 25 en 27, Baanstraat 3, 5, 7, 9, 27, 29, 31 en 33, Synagogestraat 1, 3, 5 en 7, Prins Bernhardstraat 6, 8, 10, 14, 16, 18, 22, 24, 26, 30, 32 en 34 te Zwartsluis,Karel Doormanstraat 8, 14, 14a en 15, Fisselerstraat 7, 8 en 24, Prinsenstraat 1, 15 en 17, Prinses Marijkestraat 24 en 28, Gennerstraat 2, 4 en 20, Prinsenstraat 37, Ruitenstraat 3, 5, 7, 9, 16, 18, 25, 27, 32, 34, 36, 37, 38, 40, 42, 45, 48, 49, 50 en 58, Haersterstraat 1, 11, 13 en 15, Holtenerstraat 2, 4, 6, 8, 10, 12, 18, 20, 22, 24, 32, 34 en 36, Streukelerstraat 4, 6, 12, 14 en 16 te Hasselt, Dokter Baxstraat 21, 25, 27, 29, 33, 35, 37, 39, 41, 43 en 49, Prinses Irenestraat 5, 14, 18, 20, 21, 22, 24, 31, 33, 35 en 41, Prinses Margrietstraat 7, 27, 29, 31 en 33, Steenbergenstraat 1, 2, 3, 4, 6, 7, 11, 13 en 15, Prinses Marijkestraat 2, 4, 6, 8, 10, 13, 14, 16, 19 en 20, Prins Bernhardstraat 9, 11 en 15, Stuivenbergstraat 30, 32, 34, 36, 38, 42, 44, 46, 48 en 50, Van Galenstraat 1, 3, 5, 7, 9, 11 en 35, Oranjestraat 31, Admiraal de Ruyterstraat 23, Trompstraat 2, Dorus Rijkersstraat 12, 14, 16, 18, 20 en 20a, Karel Doormanstraat 44, 46, 48 en 50, Prins Willem-Alexanderstraat 1, 3, 7, 11 en 17 en Prins Claustraat 33, 35 en 37 te Genemuiden</text:p>
            <text:p text:style-name="common-al">
            <text:span text:style-name="nadrukvet">Zaakomschrijving:</text:span> het plaatsen van dakkappen t.b.v. warmtepomp</text:p>
            <text:p text:style-name="common-al">
            <text:span text:style-name="nadrukvet">Zaaknummer:</text:span> Z2026-000032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2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44</meta:user-defined>
    <meta:user-defined meta:name="DCTERMS.abstract">het plaatsen van dakkappen t.b.v.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dakkappen t.b.v. warmtepomp, diverse adressen in Zwartsluis, Hasselt en Genemuiden</meta:user-defined>
    <meta:user-defined meta:name="DCTERMS.W3CDTF/DCTERMS.available">2026-06-24</meta:user-defined>
    <meta:user-defined meta:name="DCTERMS.W3CDTF/OVERHEIDop.jaargang">2026</meta:user-defined>
    <meta:user-defined meta:name="OVERHEIDop.publicationIssue">296814</meta:user-defined>
    <meta:user-defined meta:name="OVERHEIDop.GmbID/DC.identifier">gmb-2026-296814</meta:user-defined>
    <meta:user-defined meta:name="OVERHEIDop.versieInformatie"/>
  </office:meta>
</office:document-meta>
</file>