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ctiviteiten naast de Yves Klein dag op de locatie Appelmarkt en stukje Hoogstraat op 20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5 juni 2026 een vergunning verleend voor het organiseren van genoemde evenement op de genoemde locatie te Schiedam op 20 juni 2026 van 10.00 uur tot 18.00 uur (opbouw op 20 juni 2026 vanaf 08.00 uur, afbouw op 20 juni 2026 tot 20.00 uur). Activiteiten aansluitend op de tentoonstelling Yves Klein in Stedelijk Museum.</text:p>
            <text:p text:style-name="common-al"/>
            <text:p text:style-name="common-al">Vanaf 24 juni 2026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681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1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1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ctiviteiten naast de Yves Klein dag op 20 juni 2026 van 10.00 uur tot 18.00 uur</meta:user-defined>
    <dc:language>nl</dc:language>
    <meta:user-defined meta:name="OVERHEIDop.locatietype/OVERHEIDop.gebiedsmarkering">Vlak</meta:user-defined>
    <meta:user-defined meta:name="OVERHEIDop.locatietype/OVERHEIDop.gebiedsmarkering">Weg</meta:user-defined>
    <meta:user-defined meta:name="DC.title">Verleende vergunning Activiteiten naast de Yves Klein dag op de locatie Appelmarkt en stukje Hoogstraat op 20 juni 2026</meta:user-defined>
    <meta:user-defined meta:name="DCTERMS.W3CDTF/DCTERMS.available">2026-06-24</meta:user-defined>
    <meta:user-defined meta:name="DCTERMS.W3CDTF/OVERHEIDop.jaargang">2026</meta:user-defined>
    <meta:user-defined meta:name="OVERHEIDop.publicationIssue">296811</meta:user-defined>
    <meta:user-defined meta:name="OVERHEIDop.GmbID/DC.identifier">gmb-2026-296811</meta:user-defined>
    <meta:user-defined meta:name="OVERHEIDop.versieInformatie"/>
  </office:meta>
</office:document-meta>
</file>