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bouwen van een veldschuur ten behoeve van het Voedselbos, -M A Reinaldaweg 3411MB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bouwen van een veldschuur ten behoeve van het Voedselbos. Het besluit betreft:</text:p>
            <text:p text:style-name="common-al">Locatie:</text:p>
            <text:list text:style-name="id1-3-2-1-1-3">
              <text:list-item text:style-override="id1-3-2-1-1-3-1">
                <text:number>-</text:number>
                <text:p text:style-name="al"/>
                <text:p text:style-name="al">M A Reinaldaweg 3411MB Lopik</text:p>
              </text:list-item>
            </text:list>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Ontvangstdatum aanvraag: 15-12-2025</text:p>
            <text:p text:style-name="common-al">Zaaknummer: Z/26/2001104</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8 jun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681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1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1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104</meta:user-defined>
    <meta:user-defined meta:name="DCTERMS.abstract">het bouwen van een veldschuur ten behoeve van het Voedselbos</meta:user-defined>
    <dc:language>nl</dc:language>
    <meta:user-defined meta:name="OVERHEIDop.locatietype/OVERHEIDop.gebiedsmarkering">Vlak</meta:user-defined>
    <meta:user-defined meta:name="DC.title">Kennisgeving besluit op het bouwen van een veldschuur ten behoeve van het Voedselbos, -M A Reinaldaweg 3411MB Lopik</meta:user-defined>
    <meta:user-defined meta:name="DCTERMS.W3CDTF/DCTERMS.available">2026-06-22</meta:user-defined>
    <meta:user-defined meta:name="DCTERMS.W3CDTF/OVERHEIDop.jaargang">2026</meta:user-defined>
    <meta:user-defined meta:name="OVERHEIDop.publicationIssue">296810</meta:user-defined>
    <meta:user-defined meta:name="OVERHEIDop.GmbID/DC.identifier">gmb-2026-296810</meta:user-defined>
    <meta:user-defined meta:name="OVERHEIDop.versieInformatie"/>
  </office:meta>
</office:document-meta>
</file>