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ildenstraat 30 Nijkerk, saneren verontreining bodem en grond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4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68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ildenstraat 30 Nijkerk, saneren verontreining bodem en grondwater.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681</meta:user-defined>
    <meta:user-defined meta:name="OVERHEIDop.GmbID/DC.identifier">gmb-2026-29681</meta:user-defined>
    <meta:user-defined meta:name="OVERHEIDop.versieInformatie"/>
  </office:meta>
</office:document-meta>
</file>