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Het Oude Diep 9, 8064 P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5837</text:p>
            <text:p text:style-name="common-al">
            <text:span text:style-name="nadrukvet">Datum ontvangst:</text:span> 18-06-2026</text:p>
            <text:p text:style-name="common-al">
            <text:span text:style-name="nadrukvet">Locatie:</text:span> Het Oude Diep 9, 8064 PN te Zwartsluis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680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5837</meta:user-defined>
    <meta:user-defined meta:name="DCTERMS.abstract">een sloopmelding sloop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Het Oude Diep 9, 8064 PN te Zwartsluis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6805</meta:user-defined>
    <meta:user-defined meta:name="OVERHEIDop.GmbID/DC.identifier">gmb-2026-296805</meta:user-defined>
    <meta:user-defined meta:name="OVERHEIDop.versieInformatie"/>
  </office:meta>
</office:document-meta>
</file>