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de locatie Weidsteeg 37 te Culemborg zaaknummer ODR260210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bouwen van een dakopbouw aan de Weidsteeg 3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68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2102</meta:user-defined>
    <dc:language>nl</dc:language>
    <meta:user-defined meta:name="DC.title">Toestemming voor het bouwen van een dakopbouw op de locatie Weidsteeg 37 te Culemborg zaaknummer ODR2602102</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72</meta:user-defined>
    <meta:user-defined meta:name="OVERHEIDop.publicationIssue">296800</meta:user-defined>
    <meta:user-defined meta:name="OVERHEIDop.GmbID/DC.identifier">gmb-2026-296800</meta:user-defined>
    <meta:user-defined meta:name="OVERHEIDop.versieInformatie"/>
  </office:meta>
</office:document-meta>
</file>