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Eikenlaan 36 1161TT Zwanenburg, het bouwen van een bijbehorend bouwwerk, 2025093001615, 03941259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599720</meta:user-defined>
    <meta:user-defined meta:name="DCTERMS.abstract">het bouwen van een bijbehorend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Eikenlaan 36 1161TT Zwanenburg, het bouwen van een bijbehorend bouwwerk, 2025093001615, 039412599720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68</meta:user-defined>
    <meta:user-defined meta:name="OVERHEIDop.GmbID/DC.identifier">gmb-2026-2968</meta:user-defined>
    <meta:user-defined meta:name="OVERHEIDop.versieInformatie"/>
  </office:meta>
</office:document-meta>
</file>