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Ten Kateplantsoen, Genestetstraat, Da Costastraat en Potgieterstraat Zandvoort, 0473-2026-0000742, het evenement Buurtfeest Zandvoort Oud-Noord, op 27-06-2026 07:00 - 22.00 uur, 28-06-2026 10:00 - 17:00 uur,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7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742</meta:user-defined>
    <meta:user-defined meta:name="DCTERMS.abstract">het evenement Buurtfeest Zandvoort Oud-Noord</meta:user-defined>
    <dc:language>nl</dc:language>
    <meta:user-defined meta:name="OVERHEIDop.locatietype/OVERHEIDop.gebiedsmarkering">Punt</meta:user-defined>
    <meta:user-defined meta:name="DC.title">Gemeente Zandvoort, ontheffing verleend, t.h.v. Ten Kateplantsoen, Genestetstraat, Da Costastraat en Potgieterstraat Zandvoort, 0473-2026-0000742, het evenement Buurtfeest Zandvoort Oud-Noord, op 27-06-2026 07:00 - 22.00 uur, 28-06-2026 10:00 - 17:00 uur, verzonden 18-06-2026</meta:user-defined>
    <meta:user-defined meta:name="DCTERMS.W3CDTF/DCTERMS.available">2026-06-22</meta:user-defined>
    <meta:user-defined meta:name="DCTERMS.W3CDTF/OVERHEIDop.jaargang">2026</meta:user-defined>
    <meta:user-defined meta:name="OVERHEIDop.publicationIssue">296797</meta:user-defined>
    <meta:user-defined meta:name="OVERHEIDop.GmbID/DC.identifier">gmb-2026-296797</meta:user-defined>
    <meta:user-defined meta:name="OVERHEIDop.versieInformatie"/>
  </office:meta>
</office:document-meta>
</file>