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uitbouwen, intern betrekken van de huidige garage en het realiseren van een nieuwe garage/berging aan Slingerbos 22 4814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uitbouwen, intern betrekken van de huidige garage en het realiseren van een nieuwe garage/berging aan Slingerbos 22 4814NC Breda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aanvrager heeft op 18 juni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18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79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20</meta:user-defined>
    <meta:user-defined meta:name="DCTERMS.abstract">het uitbouwen, intern betrekken van de huidige garage en het realiseren van een nieuwe garage/berging</meta:user-defined>
    <dc:language>nl</dc:language>
    <meta:user-defined meta:name="OVERHEIDop.locatietype/OVERHEIDop.gebiedsmarkering">Vlak</meta:user-defined>
    <meta:user-defined meta:name="DC.title">Intrekken aanvraag omgevingsvergunning voor het uitbouwen, intern betrekken van de huidige garage en het realiseren van een nieuwe garage/berging aan Slingerbos 22 4814NC Breda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90</meta:user-defined>
    <meta:user-defined meta:name="OVERHEIDop.GmbID/DC.identifier">gmb-2026-296790</meta:user-defined>
    <meta:user-defined meta:name="OVERHEIDop.versieInformatie"/>
  </office:meta>
</office:document-meta>
</file>