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1 jul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7. De melding betreft Verlichtingstijden aanpassen i.v.m clubkampioenschappen op 1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7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1 juli 2026, Nieuwe Kalfjeslaan 19A, 1182AA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87</meta:user-defined>
    <meta:user-defined meta:name="OVERHEIDop.GmbID/DC.identifier">gmb-2026-296787</meta:user-defined>
    <meta:user-defined meta:name="OVERHEIDop.versieInformatie"/>
  </office:meta>
</office:document-meta>
</file>