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Zwartewatersklooster 9, 8064 P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6</text:p>
            <text:p text:style-name="common-al">
            <text:span text:style-name="nadrukvet">Locatie:</text:span> Zwartewatersklooster 9, 8064 PK te Zwartsluis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2026-000056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6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67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98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bijgebouw, Zwartewatersklooster 9, 8064 PK te Zwartslui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786</meta:user-defined>
    <meta:user-defined meta:name="OVERHEIDop.GmbID/DC.identifier">gmb-2026-296786</meta:user-defined>
    <meta:user-defined meta:name="OVERHEIDop.versieInformatie"/>
  </office:meta>
</office:document-meta>
</file>