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kozijnen aan de achterkant van de woning aan Sluisweg 17, 8752 TR Kornwerd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luisweg 17, 8752 TR Kornwerderzand CLZ-00107746 het vervangen van de kozijnen aan de achterkant van de woning (datum verzending brief / besluit: 18-6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7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746</meta:user-defined>
    <meta:user-defined meta:name="DCTERMS.abstract">Ingetrokken aanvraag omgevingsvergunning voor het vervangen van de kozijnen aan de achterkant van de woning aan Sluisweg 17, 8752 TR Kornwerderzand</meta:user-defined>
    <dc:language>nl</dc:language>
    <meta:user-defined meta:name="OVERHEIDop.locatietype/OVERHEIDop.gebiedsmarkering">Punt</meta:user-defined>
    <meta:user-defined meta:name="DC.title">Ingetrokken aanvraag omgevingsvergunning voor het vervangen van de kozijnen aan de achterkant van de woning aan Sluisweg 17, 8752 TR Kornwerderz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84</meta:user-defined>
    <meta:user-defined meta:name="OVERHEIDop.GmbID/DC.identifier">gmb-2026-296784</meta:user-defined>
    <meta:user-defined meta:name="OVERHEIDop.versieInformatie"/>
  </office:meta>
</office:document-meta>
</file>