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orgenzonlaan 2 - Morgenzonlaan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rkzaamheden voor het verwijderen van een lagedrukleiding door middel van een open ontgraving voor de periode van 12 januari 2026 tot en met 29 mei 2026 ter hoogte van Morgenzonlaan 2, hoek Schalk Burgersstraat/Kempstraat</text:p>
            <text:p text:style-name="common-al"/>
            <text:p text:style-name="common-al">Ons kenmerk: 0222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orgenzonlaan 2 - Morgenzonlaan ter hoogte van huisnummer 2</text:p>
            <text:p text:style-name="tussenkopcur">
            <text:span text:style-name="nadrukvet">Datum bekendmaking besluit:</text:span>
          </text:p>
            <text:p text:style-name="common-al">20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67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29IBA25/9059866</meta:user-defined>
    <meta:user-defined meta:name="DCTERMS.abstract">Werkzaamheden voor het verwijderen van een lagedrukleiding door middel van een open ontgraving voor de periode van 12 januari 2026 tot en met 29 mei 2026 ter hoogte van Morgenzonlaan 2, hoek Schalk Burgersstraat/Kempstraa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orgenzonlaan 2 - Morgenzonlaan ter hoogte van huisnummer 2 te Den Haag</meta:user-defined>
    <meta:user-defined meta:name="DCTERMS.W3CDTF/DCTERMS.available">2026-01-23</meta:user-defined>
    <meta:user-defined meta:name="OVERHEIDop.externeBijlage">Bijlage_62317411_voor_bekendmaking|exb-2026-2193</meta:user-defined>
    <meta:user-defined meta:name="DCTERMS.W3CDTF/OVERHEIDop.jaargang">2026</meta:user-defined>
    <meta:user-defined meta:name="OVERHEIDop.publicationIssue">29678</meta:user-defined>
    <meta:user-defined meta:name="OVERHEIDop.GmbID/DC.identifier">gmb-2026-29678</meta:user-defined>
    <meta:user-defined meta:name="OVERHEIDop.versieInformatie"/>
  </office:meta>
</office:document-meta>
</file>