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Zambezistroom 17 2721D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6-2026 een besluit verzonden op de aanvraag met zaaknummer 2026-045795 voor het plaatsen van een dakkapel op het voordakvlak van de woning op de locatie Zambezistroom 17 2721D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77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579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Zambezistroom 17 2721DC Zoeterm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79</meta:user-defined>
    <meta:user-defined meta:name="OVERHEIDop.GmbID/DC.identifier">gmb-2026-296779</meta:user-defined>
    <meta:user-defined meta:name="OVERHEIDop.versieInformatie"/>
  </office:meta>
</office:document-meta>
</file>