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Udenhoutseweg 30, 5061 CZ Oisterwijk, het realiseren van een pre-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Udenhoutseweg 30 Oisterwijk,</text:span> het realiseren van een pre-mantelzorg woning. Zaaknummer 1052769, ingediend op 07-04-2026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67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2769</meta:user-defined>
    <dc:language>nl</dc:language>
    <meta:user-defined meta:name="OVERHEIDop.locatietype/OVERHEIDop.gebiedsmarkering">Punt</meta:user-defined>
    <meta:user-defined meta:name="DC.title">Verlengingsbesluit, Udenhoutseweg 30, 5061 CZ Oisterwijk, het realiseren van een pre-mantelzorg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775</meta:user-defined>
    <meta:user-defined meta:name="OVERHEIDop.GmbID/DC.identifier">gmb-2026-296775</meta:user-defined>
    <meta:user-defined meta:name="OVERHEIDop.versieInformatie"/>
  </office:meta>
</office:document-meta>
</file>