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ghtseeing Run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20 juni van 13.00 tot 16.00 uur</text:p>
            <text:p text:style-name="common-al">Omschrijving: Sightseeing Run </text:p>
            <text:p text:style-name="common-al">Locatie: Route door Veendam, start- en eindpunt Museumplein Veendam </text:p>
            <text:p text:style-name="common-al">Datum verzending besluit: 11 juni 2026</text:p>
            <text:p text:style-name="common-al">Zaaknummer: 2026-011695</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77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7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1695</meta:user-defined>
    <meta:user-defined meta:name="DCTERMS.abstract">De burgemeester heeft de volgende evenementenvergunning verleend: Datum evenement: zaterdag 20 juni van 13.00 tot 16.00 uur | Omschrijving: Sightseeing Run | Locatie: Route door Veendam, start- en eindpunt Museumplein Veendam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leende evenementenvergunning: Sightseeing Run 2026</meta:user-defined>
    <meta:user-defined meta:name="DCTERMS.W3CDTF/DCTERMS.available">2026-06-23</meta:user-defined>
    <meta:user-defined meta:name="DCTERMS.W3CDTF/OVERHEIDop.jaargang">2026</meta:user-defined>
    <meta:user-defined meta:name="OVERHEIDop.publicationIssue">296773</meta:user-defined>
    <meta:user-defined meta:name="OVERHEIDop.GmbID/DC.identifier">gmb-2026-296773</meta:user-defined>
    <meta:user-defined meta:name="OVERHEIDop.versieInformatie"/>
  </office:meta>
</office:document-meta>
</file>