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orpsstraat 18, 5061 HK Oisterwijk, het wijzigen van de voorgevel van het p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orpsstraat 18, 5061 HK Oisterwijk, </text:span>het wijzigen van de voorgevel van het pand. Zaaknummer 1054731, verzonden aan aanvrager op 18-06-2026; Bouwactiviteit (omgevingsplan)</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en het dossier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96771</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771</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771</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54731</meta:user-defined>
    <dc:language>nl</dc:language>
    <meta:user-defined meta:name="OVERHEIDop.locatietype/OVERHEIDop.gebiedsmarkering">Punt</meta:user-defined>
    <meta:user-defined meta:name="DC.title">Verleende omgevingsvergunning, Dorpsstraat 18, 5061 HK Oisterwijk, het wijzigen van de voorgevel van het pand</meta:user-defined>
    <meta:user-defined meta:name="DCTERMS.W3CDTF/DCTERMS.available">2026-06-24</meta:user-defined>
    <meta:user-defined meta:name="DCTERMS.W3CDTF/OVERHEIDop.jaargang">2026</meta:user-defined>
    <meta:user-defined meta:name="OVERHEIDop.publicationIssue">296771</meta:user-defined>
    <meta:user-defined meta:name="OVERHEIDop.GmbID/DC.identifier">gmb-2026-296771</meta:user-defined>
    <meta:user-defined meta:name="OVERHEIDop.versieInformatie"/>
  </office:meta>
</office:document-meta>
</file>