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lichtingstijden aanpassen i.v.m clubkampioenschappen op 30 juni 2026, Nieuwe Kalfjeslaan 19A, 1182A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6 is een melding incidentele festiviteit ontvangen voor de locatie Nieuwe Kalfjeslaan 19A, 1182AA Amstelveen. De melding is geregistreerd onder zaaknummer Z2026-00005865. De melding betreft Verlichtingstijden aanpassen i.v.m clubkampioenschappen op 30 juni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6-0000586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6770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77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77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6-00005865</meta:user-defined>
    <meta:user-defined meta:name="DCTERMS.abstract">Betreft: melding op locatie Nieuwe Kalfjeslaan 19A, 1182AA Amstelveen</meta:user-defined>
    <dc:language>nl</dc:language>
    <meta:user-defined meta:name="OVERHEIDop.locatietype/OVERHEIDop.gebiedsmarkering">Punt</meta:user-defined>
    <meta:user-defined meta:name="DC.title">Melding Verlichtingstijden aanpassen i.v.m clubkampioenschappen op 30 juni 2026, Nieuwe Kalfjeslaan 19A, 1182AA Amstelveen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770</meta:user-defined>
    <meta:user-defined meta:name="OVERHEIDop.GmbID/DC.identifier">gmb-2026-296770</meta:user-defined>
    <meta:user-defined meta:name="OVERHEIDop.versieInformatie"/>
  </office:meta>
</office:document-meta>
</file>