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 Oranjekanaal 75 3151XL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5-2026</text:span> een aanvraag voor een omgevingsvergunning, met kenmerk <text:span text:style-name="nadrukvet">Z2026-007198</text:span>/<text:span text:style-name="nadrukvet">2026053100065</text:span>, heeft ontvangen voor de Bouwactiviteit (omgevingsplan). <text:span text:style-name="nadrukcur">(Grondslag: Omgevingswet, artikel 5.1)</text:span></text:p>
            <text:p text:style-name="common-al">De aanvraag betreft het legaliseren van een tijdelijke paardenstal en hekwerk op de locatie nabij Nieuw Oranjekanaal 75 (HOE01-E-477) 3151XL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76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98</meta:user-defined>
    <meta:user-defined meta:name="DCTERMS.abstract">het legaliseren van een tijdelijke paardenstal 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 Oranjekanaal 75 3151XL Hoek van Holl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67</meta:user-defined>
    <meta:user-defined meta:name="OVERHEIDop.GmbID/DC.identifier">gmb-2026-296767</meta:user-defined>
    <meta:user-defined meta:name="OVERHEIDop.versieInformatie"/>
  </office:meta>
</office:document-meta>
</file>