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irschotseweg 60 A, 5066 CJ Moergestel, het bouwen van KDV 'Tot Strakjes' en nieuwe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60 A, 5066 CJ Moergestel, </text:span>het bouwen van KDV 'Tot Strakjes' en nieuwe inrit. Zaaknummer 1051715, verzonden aan aanvrager op 18-06-2026; Bouwactiviteit (technisch), Bouwactiviteit (omgevingsplan). De aangevraagde activiteit voor het maken van een uitweg is positief geweigerd vanwege het ontbreken van een vergunningplicht.</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676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6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6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51715</meta:user-defined>
    <dc:language>nl</dc:language>
    <meta:user-defined meta:name="OVERHEIDop.locatietype/OVERHEIDop.gebiedsmarkering">Punt</meta:user-defined>
    <meta:user-defined meta:name="DC.title">Verleende omgevingsvergunning, Oirschotseweg 60 A, 5066 CJ Moergestel, het bouwen van KDV 'Tot Strakjes' en nieuwe inrit</meta:user-defined>
    <meta:user-defined meta:name="DCTERMS.W3CDTF/DCTERMS.available">2026-06-24</meta:user-defined>
    <meta:user-defined meta:name="DCTERMS.W3CDTF/OVERHEIDop.jaargang">2026</meta:user-defined>
    <meta:user-defined meta:name="OVERHEIDop.publicationIssue">296766</meta:user-defined>
    <meta:user-defined meta:name="OVERHEIDop.GmbID/DC.identifier">gmb-2026-296766</meta:user-defined>
    <meta:user-defined meta:name="OVERHEIDop.versieInformatie"/>
  </office:meta>
</office:document-meta>
</file>