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plat dak, Boelenspad 12 7431AN Diepenveen, [Diepenveen A 6804] Diepenveen A 6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6-2026</text:p>
            <text:p text:style-name="common-al">
            <text:span text:style-name="nadrukvet">Locatie:</text:span> Boelenspad 12 7431AN Diepenveen,  [Diepenveen A 6804] Diepenveen A 6804</text:p>
            <text:p text:style-name="common-al">
            <text:span text:style-name="nadrukvet">Zaakomschrijving:</text:span> het verbouwen van een plat dak</text:p>
            <text:p text:style-name="common-al">
            <text:span text:style-name="nadrukvet">Zaaknummer:</text:span> Z2026-000058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76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42</meta:user-defined>
    <meta:user-defined meta:name="DCTERMS.abstract">het verbouwen van een pla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plat dak, Boelenspad 12 7431AN Diepenveen, [Diepenveen A 6804] Diepenveen A 680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62</meta:user-defined>
    <meta:user-defined meta:name="OVERHEIDop.GmbID/DC.identifier">gmb-2026-296762</meta:user-defined>
    <meta:user-defined meta:name="OVERHEIDop.versieInformatie"/>
  </office:meta>
</office:document-meta>
</file>