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afwijking omgevingsplan voor de uitbreiding van het silopark - Stuurboord 19, 9206BK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Stuurboord 19, 9206BK Drachten, afwijking omgevingsplan voor de uitbreiding van het silopark, Z2026-00000540, datum bekendmaking: 18 juni 2026</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Inzien besluit</text:span>
          </text:p>
            <text:p text:style-name="common-al">U kunt de omgevingsvergunning en de bijbehorende stukken gedurende de bezwaartermijn (digitaal) inzien. Wilt u hier gebruik van maken, dan kunt u dit aanvragen via het e-mailadres secretariaatvenh@smallingerland.nl of via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96760</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760</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760</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540</meta:user-defined>
    <meta:user-defined meta:name="DCTERMS.abstract">Verleende omgevingsvergunning, Stuurboord 19, 9206BK Drachten, afwijking omgevingsplan voor de uitbreiding van het silopark, zaaknummer: Z2026-00000540, datum bekendmaking: 18 juni 2026</meta:user-defined>
    <dc:language>nl</dc:language>
    <meta:user-defined meta:name="OVERHEIDop.locatietype/OVERHEIDop.gebiedsmarkering">Vlak</meta:user-defined>
    <meta:user-defined meta:name="OVERHEIDop.locatietype/OVERHEIDop.gebiedsmarkering">Punt</meta:user-defined>
    <meta:user-defined meta:name="DC.title">Gemeente Smallingerland - verlening omgevingsvergunning - afwijking omgevingsplan voor de uitbreiding van het silopark - Stuurboord 19, 9206BK Drachten</meta:user-defined>
    <meta:user-defined meta:name="DCTERMS.W3CDTF/DCTERMS.available">2026-06-22</meta:user-defined>
    <meta:user-defined meta:name="DCTERMS.W3CDTF/OVERHEIDop.jaargang">2026</meta:user-defined>
    <meta:user-defined meta:name="OVERHEIDop.publicationIssue">296760</meta:user-defined>
    <meta:user-defined meta:name="OVERHEIDop.GmbID/DC.identifier">gmb-2026-296760</meta:user-defined>
    <meta:user-defined meta:name="OVERHEIDop.versieInformatie"/>
  </office:meta>
</office:document-meta>
</file>