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afvalcontainer van 22 januari 2026 tot en met 9 februari 2026 aan de Heilige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21-01-2026, Vergunning voor het plaatsen van een afvalcontainer op de Heiligeweg, ter hoogte van huisnummer 48, van 22 januari 2026 tot en met 9 februari 2026.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7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66990</meta:user-defined>
    <dc:language>nl</dc:language>
    <meta:user-defined meta:name="OVERHEIDop.locatietype/OVERHEIDop.gebiedsmarkering">Adres</meta:user-defined>
    <meta:user-defined meta:name="DC.title">Vergunning voor het plaatsen van een afvalcontainer van 22 januari 2026 tot en met 9 februari 2026 aan de Heiligeweg te Harlin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76</meta:user-defined>
    <meta:user-defined meta:name="OVERHEIDop.GmbID/DC.identifier">gmb-2026-29676</meta:user-defined>
    <meta:user-defined meta:name="OVERHEIDop.versieInformatie"/>
  </office:meta>
</office:document-meta>
</file>