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kamer op de locatie Delkant 14 te Gameren zaaknummer ODR26056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aliseren van een tuinkamer aan de Delkant 14 te Gamer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67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5684</meta:user-defined>
    <dc:language>nl</dc:language>
    <meta:user-defined meta:name="DC.title">Toestemming voor het realiseren van een tuinkamer op de locatie Delkant 14 te Gameren zaaknummer ODR2605684</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62</meta:user-defined>
    <meta:user-defined meta:name="OVERHEIDop.publicationIssue">296757</meta:user-defined>
    <meta:user-defined meta:name="OVERHEIDop.GmbID/DC.identifier">gmb-2026-296757</meta:user-defined>
    <meta:user-defined meta:name="OVERHEIDop.versieInformatie"/>
  </office:meta>
</office:document-meta>
</file>