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laan 11, 5076 EC Haaren, het vervangen van het dakbeschot en het aanbrengen nieuwe 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taanlaan 11, 5076 EC Haaren, </text:span>het vervangen van het dakbeschot en het aanbrengen nieuwe pannen. Zaaknummer 1054013, verzonden aan aanvrager op 15-06-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7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013</meta:user-defined>
    <dc:language>nl</dc:language>
    <meta:user-defined meta:name="OVERHEIDop.locatietype/OVERHEIDop.gebiedsmarkering">Punt</meta:user-defined>
    <meta:user-defined meta:name="DC.title">Verleende omgevingsvergunning, Plataanlaan 11, 5076 EC Haaren, het vervangen van het dakbeschot en het aanbrengen nieuwe pannen</meta:user-defined>
    <meta:user-defined meta:name="DCTERMS.W3CDTF/DCTERMS.available">2026-06-24</meta:user-defined>
    <meta:user-defined meta:name="DCTERMS.W3CDTF/OVERHEIDop.jaargang">2026</meta:user-defined>
    <meta:user-defined meta:name="OVERHEIDop.publicationIssue">296756</meta:user-defined>
    <meta:user-defined meta:name="OVERHEIDop.GmbID/DC.identifier">gmb-2026-296756</meta:user-defined>
    <meta:user-defined meta:name="OVERHEIDop.versieInformatie"/>
  </office:meta>
</office:document-meta>
</file>