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Allee 62, 8051DJ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Allee 62, 8051DJ Hattem, voor het plaatsen van een nokverhoging en dakkapel, verzonden op 18 juni 2026 (zaaknummer R2026-010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common-al">Bent u belanghebbende en bent u het niet eens met dit besluit? Maak dan binnen 6 weken na de dag van de bekendmaking van dit besluit bezwaar. In uw bezwaar staat:</text:p>
            <text:list text:style-name="id1-3-2-1-1-6">
              <text:list-item text:style-override="id1-3-2-1-1-6-1">
                <text:number>•</text:number>
                <text:p text:style-name="al">Uw naam, adres en telefoonnummer</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hattem.nl/bezwaar. U heeft hiervoor een DigiD-inlogcode nodig. Per post: Stuurt u uw bezwaarschrift naar Gemeente Hattem, Postbus 93, 8050 AB Hattem. Meer informatie over het maken van bezwaar vindt u op www.hattem.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9675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5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1086</meta:user-defined>
    <meta:user-defined meta:name="DCTERMS.abstract">Betreft: Beschikking op aanvraag op locatie Allee 62, 8051DJ Hattem</meta:user-defined>
    <dc:language>nl</dc:language>
    <meta:user-defined meta:name="DC.title">Kennisgeving verleende omgevingsvergunning Allee 62, 8051DJ Hattem</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61</meta:user-defined>
    <meta:user-defined meta:name="OVERHEIDop.publicationIssue">296752</meta:user-defined>
    <meta:user-defined meta:name="OVERHEIDop.GmbID/DC.identifier">gmb-2026-296752</meta:user-defined>
    <meta:user-defined meta:name="OVERHEIDop.versieInformatie"/>
  </office:meta>
</office:document-meta>
</file>