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85 101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garagedeur en het aanbrengen van een scheidingswand ten behoeve van de garage</text:p>
            <text:p text:style-name="common-al">Zaakadres: Kerkstraat 185 1017GH Amsterdam</text:p>
            <text:p text:style-name="common-al">Datum ontvangst: 07-05-2026</text:p>
            <text:p text:style-name="common-al">Zaaknummer: Z2026-020552</text:p>
            <text:p text:style-name="common-al">DSO-nummer: 20260507010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7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52</meta:user-defined>
    <meta:user-defined meta:name="DCTERMS.abstract">vervangen van de bestaande garagedeur en het aanbrengen van een scheidingswand ten behoeve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85 1017GH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48</meta:user-defined>
    <meta:user-defined meta:name="OVERHEIDop.GmbID/DC.identifier">gmb-2026-296748</meta:user-defined>
    <meta:user-defined meta:name="OVERHEIDop.versieInformatie"/>
  </office:meta>
</office:document-meta>
</file>