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vaarbescherming in het openbaar water rond de Kop van Cruquius</text:p>
            <text:p text:style-name="common-al">Zaakadres: </text:p>
            <text:p text:style-name="common-al">Datum ontvangst: 05-06-2026</text:p>
            <text:p text:style-name="common-al">Zaaknummer: Z2026-024498</text:p>
            <text:p text:style-name="common-al">DSO-nummer: 20260605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4498</meta:user-defined>
    <meta:user-defined meta:name="DCTERMS.abstract">bouwen van een aanvaarbescherming in het openbaar water rond de Kop van Cruquius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43</meta:user-defined>
    <meta:user-defined meta:name="OVERHEIDop.GmbID/DC.identifier">gmb-2026-296743</meta:user-defined>
    <meta:user-defined meta:name="OVERHEIDop.versieInformatie"/>
  </office:meta>
</office:document-meta>
</file>