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feest Vlist op 29 augustus 2026 op de locatie Weiland naast de slangenweg te Vlist. Perceel nr. D-00332-6-600-2.</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893017 voor een evenementen vergunning voor Tentfeest Vlist op 29 augustus 2026 op de locatie Weiland naast de slangenweg te Vlist. Perceel nr. D-00332-6-600-2..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7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3017</meta:user-defined>
    <dc:language>nl</dc:language>
    <meta:user-defined meta:name="OVERHEIDop.locatietype/OVERHEIDop.gebiedsmarkering">Vlak</meta:user-defined>
    <meta:user-defined meta:name="DC.title">Kennisgeving besluit op aanvraag voor een evenementen vergunning voor Tentfeest Vlist op 29 augustus 2026 op de locatie Weiland naast de slangenweg te Vlist. Perceel nr. D-00332-6-600-2.</meta:user-defined>
    <meta:user-defined meta:name="DCTERMS.W3CDTF/DCTERMS.available">2026-06-22</meta:user-defined>
    <meta:user-defined meta:name="DCTERMS.W3CDTF/OVERHEIDop.jaargang">2026</meta:user-defined>
    <meta:user-defined meta:name="OVERHEIDop.publicationIssue">296741</meta:user-defined>
    <meta:user-defined meta:name="OVERHEIDop.GmbID/DC.identifier">gmb-2026-296741</meta:user-defined>
    <meta:user-defined meta:name="OVERHEIDop.versieInformatie"/>
  </office:meta>
</office:document-meta>
</file>