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, Biltsestraatweg UTT00 N 1178, GU-Z2026-0044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estraatweg UTT00 N 1178</text:p>
            <text:p text:style-name="common-al">GU-Z2026-0044227</text:p>
            <text:p text:style-name="common-al">Toelichting: het kapp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7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227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ende Omgevingsvergunning, het kappen van een boom, Biltsestraatweg UTT00 N 1178, GU-Z2026-0044227</meta:user-defined>
    <meta:user-defined meta:name="OVERHEIDop.datumEindeReactietermijn">2026-07-30</meta:user-defined>
    <meta:user-defined meta:name="OVERHEIDop.terinzageleggingBG">https://jeleefomgeving.nl/inzien/002220647/e2505033-996e-4853-b4a4-247b06dfc90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39</meta:user-defined>
    <meta:user-defined meta:name="OVERHEIDop.GmbID/DC.identifier">gmb-2026-296739</meta:user-defined>
    <meta:user-defined meta:name="OVERHEIDop.versieInformatie"/>
  </office:meta>
</office:document-meta>
</file>