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jzelstraat 79A 1017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Ilex altaclerensis op het perceel</text:p>
            <text:p text:style-name="common-al">Besluit: verleend</text:p>
            <text:p text:style-name="common-al">Besluit verzonden op: 08-06-2026</text:p>
            <text:p text:style-name="common-al">Zaakadres: Vijzelstraat 79A 1017HG Amsterdam</text:p>
            <text:p text:style-name="common-al">Zaaknummer: Z2026-016990</text:p>
            <text:p text:style-name="common-al">DSO-nummer: 20260416009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69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73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990</meta:user-defined>
    <meta:user-defined meta:name="DCTERMS.abstract">kappen van een boom, Ilex altaclerensis op het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ijzelstraat 79A 1017HG Amsterdam</meta:user-defined>
    <meta:user-defined meta:name="DCTERMS.W3CDTF/DCTERMS.available">2026-06-22</meta:user-defined>
    <meta:user-defined meta:name="DCTERMS.W3CDTF/OVERHEIDop.jaargang">2026</meta:user-defined>
    <meta:user-defined meta:name="OVERHEIDop.externeBijlage">Z2026-016990 OW Beschikking|exb-2026-21859</meta:user-defined>
    <meta:user-defined meta:name="OVERHEIDop.externeBijlage">B002 Overzicht locatie boom|exb-2026-21860</meta:user-defined>
    <meta:user-defined meta:name="OVERHEIDop.publicationIssue">296735</meta:user-defined>
    <meta:user-defined meta:name="OVERHEIDop.GmbID/DC.identifier">gmb-2026-296735</meta:user-defined>
    <meta:user-defined meta:name="OVERHEIDop.versieInformatie"/>
  </office:meta>
</office:document-meta>
</file>