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oxtelsebaan 13, 5061 VA Oisterwijk, het aanpassen van de vloer van voorkamers en g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xtelsebaan 13, 5061 VA Oisterwijk, </text:span>het aanpassen van de vloer van voorkamers en gang. Zaaknummer 1055816, ingediend op 17-06-2026;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673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3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3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5816</meta:user-defined>
    <dc:language>nl</dc:language>
    <meta:user-defined meta:name="OVERHEIDop.locatietype/OVERHEIDop.gebiedsmarkering">Punt</meta:user-defined>
    <meta:user-defined meta:name="DC.title">Aangevraagde omgevingsvergunning, Boxtelsebaan 13, 5061 VA Oisterwijk, het aanpassen van de vloer van voorkamers en gang</meta:user-defined>
    <meta:user-defined meta:name="DCTERMS.W3CDTF/DCTERMS.available">2026-06-24</meta:user-defined>
    <meta:user-defined meta:name="DCTERMS.W3CDTF/OVERHEIDop.jaargang">2026</meta:user-defined>
    <meta:user-defined meta:name="OVERHEIDop.publicationIssue">296733</meta:user-defined>
    <meta:user-defined meta:name="OVERHEIDop.GmbID/DC.identifier">gmb-2026-296733</meta:user-defined>
    <meta:user-defined meta:name="OVERHEIDop.versieInformatie"/>
  </office:meta>
</office:document-meta>
</file>