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, Wagenmakerij, Locomotiefboulevard, Veemarkt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adburn Festival</text:span></text:p>
            <text:p text:style-name="common-al">Locatie/adres: <text:span text:style-name="nadrukvet">Koepelhal, Wagenmakerij, Locomotiefboulevard, Veemarktstraat Tilburg</text:span></text:p>
            <text:p text:style-name="common-al">De aanvraag is door gemeente Tilburg ontvangen op <text:span text:style-name="nadrukvet">19 januari 2026</text:span> en geregistreerd onder zaak(nummer) <text:span text:style-name="nadrukvet">Z2026-00000637</text:span>.</text:p>
            <text:p text:style-name="common-al">Het evenement staat gepland op de volgende dag(en) plaats te vinden:</text:p>
            <text:p text:style-name="common-al">15-04-2026 van 17:00 - 23:00 uur</text:p>
            <text:p text:style-name="common-al">16-04-2026 van 12:00 - 24:00 uur</text:p>
            <text:p text:style-name="common-al">17-04-2026 van 12:00 - 01:00 uur</text:p>
            <text:p text:style-name="common-al">18-04-2026 van 12:00 - 01:00 uur</text:p>
            <text:p text:style-name="common-al">19-04-2026 van 12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6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7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7</meta:user-defined>
    <meta:user-defined meta:name="DCTERMS.abstract">Z2026-00000637 - Roadburn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Koepelhal, Wagenmakerij, Locomotiefboulevard, Veemarktstraat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73</meta:user-defined>
    <meta:user-defined meta:name="OVERHEIDop.GmbID/DC.identifier">gmb-2026-29673</meta:user-defined>
    <meta:user-defined meta:name="OVERHEIDop.versieInformatie"/>
  </office:meta>
</office:document-meta>
</file>