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bedrijfsruimte naar woningen, Jutfaseweg 178, 3522HP Utrecht, GU-Z2026-0041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tfaseweg 178, 3522HP Utrecht</text:p>
            <text:p text:style-name="common-al">GU-Z2026-0041870</text:p>
            <text:p text:style-name="common-al">Toelichting: Het verbouwen van bedrijfsruimte naar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72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2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2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1870</meta:user-defined>
    <meta:user-defined meta:name="DCTERMS.abstract">Toelichting: Het verbouwen van bedrijfsruimte naar woningen</meta:user-defined>
    <dc:language>nl</dc:language>
    <meta:user-defined meta:name="OVERHEIDop.locatietype/OVERHEIDop.gebiedsmarkering">Vlak</meta:user-defined>
    <meta:user-defined meta:name="DC.title">Verleende Omgevingsvergunning, Het verbouwen van bedrijfsruimte naar woningen, Jutfaseweg 178, 3522HP Utrecht, GU-Z2026-0041870</meta:user-defined>
    <meta:user-defined meta:name="OVERHEIDop.datumEindeReactietermijn">2026-07-30</meta:user-defined>
    <meta:user-defined meta:name="OVERHEIDop.terinzageleggingBG">https://jeleefomgeving.nl/inzien/002220647/09ce99c1-7105-47aa-8bd0-95958044019c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26</meta:user-defined>
    <meta:user-defined meta:name="OVERHEIDop.GmbID/DC.identifier">gmb-2026-296726</meta:user-defined>
    <meta:user-defined meta:name="OVERHEIDop.versieInformatie"/>
  </office:meta>
</office:document-meta>
</file>